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Yuan-Lt-HK-BF" svg:font-family="DFYuan-Lt-HK-BF" style:font-family-generic="system" style:font-pitch="variable"/>
    <style:font-face style:name="DFYuan-Lt-HK-BF,Bold" svg:font-family="'DFYuan-Lt-HK-BF,Bold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和平圓新書" svg:font-family="和平圓新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74cm" fo:margin-left="0.192cm" fo:margin-top="0cm" fo:margin-bottom="0cm" table:align="left" style:writing-mode="lr-tb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2.653cm"/>
    </style:style>
    <style:style style:name="表格1.C" style:family="table-column">
      <style:table-column-properties style:column-width="5.808cm"/>
    </style:style>
    <style:style style:name="表格1.D" style:family="table-column">
      <style:table-column-properties style:column-width="0.122cm"/>
    </style:style>
    <style:style style:name="表格1.E" style:family="table-column">
      <style:table-column-properties style:column-width="7.34cm"/>
    </style:style>
    <style:style style:name="表格1.1" style:family="table-row">
      <style:table-row-properties style:min-row-height="0.33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0.4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2" style:family="table-cell" style:data-style-name="N0">
      <style:table-cell-properties style:vertical-align="middle" fo:padding-left="0.049cm" fo:padding-right="0.049cm" fo:padding-top="0cm" fo:padding-bottom="0cm" fo:border="0.018cm solid #00000a"/>
    </style:style>
    <style:style style:name="表格1.10" style:family="table-row">
      <style:table-row-properties style:min-row-height="0.111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style:letter-kerning="true" style:font-name-asian="標楷體1" style:font-name-complex="DFYuan-Lt-HK-BF" style:font-size-complex="12pt"/>
    </style:style>
    <style:style style:name="P4" style:family="paragraph" style:parent-style-name="Standard">
      <style:text-properties fo:color="#000000" style:font-name="標楷體" style:letter-kerning="true" style:font-name-asian="標楷體1" style:font-name-complex="DFYuan-Lt-HK-BF" style:font-size-complex="14pt"/>
    </style:style>
    <style:style style:name="P5" style:family="paragraph" style:parent-style-name="Standard">
      <style:paragraph-properties fo:line-height="0.882cm"/>
      <style:text-properties fo:color="#000000" style:font-name="標楷體" style:letter-kerning="true" style:font-name-asian="標楷體1" style:font-name-complex="DFYuan-Lt-HK-BF" style:font-size-complex="14pt"/>
    </style:style>
    <style:style style:name="P6" style:family="paragraph" style:parent-style-name="Standard">
      <style:text-properties fo:color="#000000" style:font-name="標楷體" fo:font-size="14pt" style:letter-kerning="true" style:font-name-asian="標楷體1" style:font-size-asian="14pt" style:font-name-complex="DFYuan-Lt-HK-BF" style:font-size-complex="14pt"/>
    </style:style>
    <style:style style:name="P7" style:family="paragraph" style:parent-style-name="Standard">
      <style:paragraph-properties fo:line-height="0.882cm"/>
      <style:text-properties fo:color="#000000" style:font-name="標楷體" fo:font-size="14pt" style:letter-kerning="true" style:font-name-asian="標楷體1" style:font-size-asian="14pt" style:font-name-complex="DFYuan-Lt-HK-BF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1" style:font-size-asian="14pt" style:font-name-complex="DFYuan-Lt-HK-BF" style:font-size-complex="14pt"/>
    </style:style>
    <style:style style:name="P9" style:family="paragraph" style:parent-style-name="Standard">
      <style:paragraph-properties fo:line-height="0.882cm"/>
      <style:text-properties fo:color="#000000" style:font-name="標楷體" fo:font-size="14pt" style:letter-kerning="true" style:font-name-asian="標楷體1" style:font-size-asian="14pt" style:font-name-complex="和平圓新書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6pt" style:letter-kerning="true" style:font-name-asian="標楷體1" style:font-size-asian="16pt" style:font-name-complex="DFYuan-Lt-HK-BF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3pt" style:letter-kerning="true" style:font-name-asian="標楷體1" style:font-size-asian="13pt" style:font-name-complex="DFYuan-Lt-HK-BF" style:font-size-complex="13pt"/>
    </style:style>
    <style:style style:name="P12" style:family="paragraph" style:parent-style-name="Standard">
      <style:text-properties style:font-name="標楷體" fo:font-size="14pt" style:letter-kerning="true" style:font-name-asian="標楷體1" style:font-size-asian="14pt" style:font-name-complex="DFYuan-Lt-HK-BF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1" style:font-size-asian="14pt" style:font-name-complex="DFYuan-Lt-HK-BF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name-complex="DFYuan-Lt-HK-BF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.751cm" fo:margin-right="0cm" fo:line-height="0.882cm" fo:text-indent="-0.751cm" style:auto-text-indent="false"/>
      <style:text-properties fo:color="#000000" style:font-name="標楷體" fo:font-size="14pt" style:letter-kerning="true" style:font-name-asian="標楷體1" style:font-size-asian="14pt" style:font-name-complex="DFYuan-Lt-HK-BF" style:font-size-complex="14pt"/>
    </style:style>
    <style:style style:name="P18" style:family="paragraph" style:parent-style-name="Standard">
      <style:paragraph-properties fo:margin-left="0.751cm" fo:margin-right="0cm" fo:line-height="0.882cm" fo:text-indent="-0.751cm" style:auto-text-indent="false"/>
      <style:text-properties fo:color="#000000" style:font-name="標楷體" fo:font-size="14pt" style:letter-kerning="true" style:font-name-asian="標楷體1" style:font-size-asian="14pt" style:font-name-complex="和平圓新書" style:font-size-complex="14pt"/>
    </style:style>
    <style:style style:name="P19" style:family="paragraph" style:parent-style-name="Standard">
      <style:paragraph-properties fo:margin-left="0.751cm" fo:margin-right="0cm" fo:line-height="0.882cm" fo:text-align="end" style:justify-single-word="false" fo:text-indent="-0.751cm" style:auto-text-indent="false"/>
      <style:text-properties fo:color="#000000" style:font-name="標楷體" fo:font-size="14pt" style:letter-kerning="true" style:font-name-asian="標楷體1" style:font-size-asian="14pt" style:font-name-complex="和平圓新書" style:font-size-complex="14pt"/>
    </style:style>
    <style:style style:name="P20" style:family="paragraph" style:parent-style-name="Text_20_body_20_indent">
      <style:paragraph-properties fo:margin-left="0.499cm" fo:margin-right="0cm" fo:line-height="0.882cm" fo:text-indent="0cm" style:auto-text-indent="false"/>
    </style:style>
    <style:style style:name="P21" style:family="paragraph" style:parent-style-name="清單段落1">
      <style:paragraph-properties fo:margin-left="0cm" fo:margin-right="0cm" fo:margin-top="0cm" fo:margin-bottom="0.127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letter-kerning="true" style:font-name-asian="標楷體1" style:font-size-asian="20pt" style:font-weight-asian="bold" style:font-name-complex="和平圓新書" style:font-size-complex="20pt" style:font-weight-complex="bold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1" style:font-size-asian="14pt" style:language-asian="zh" style:country-asian="TW" style:font-name-complex="DFYuan-Lt-HK-BF" style:font-size-complex="14pt"/>
    </style:style>
    <style:style style:name="P25" style:family="paragraph" style:parent-style-name="Standard">
      <style:text-properties fo:color="#000000" style:font-name="標楷體" fo:font-size="14pt" style:letter-kerning="true" style:font-name-asian="標楷體1" style:font-size-asian="14pt" style:font-name-complex="DFYuan-Lt-HK-BF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6pt" style:letter-kerning="true" style:font-name-asian="標楷體1" style:font-size-asian="16pt" style:language-asian="zh" style:country-asian="TW" style:font-name-complex="DFYuan-Lt-HK-BF" style:font-size-complex="16pt"/>
    </style:style>
    <style:style style:name="P27" style:family="paragraph" style:parent-style-name="List_20_Paragraph" style:list-style-name="WWNum2">
      <style:paragraph-properties fo:margin-left="1cm" fo:margin-right="0cm" fo:line-height="0.882cm" fo:text-indent="-1cm" style:auto-text-indent="false"/>
    </style:style>
    <style:style style:name="P28" style:family="paragraph" style:parent-style-name="List_20_Paragraph" style:list-style-name="WWNum2">
      <style:paragraph-properties fo:margin-left="1cm" fo:margin-right="0cm" fo:line-height="0.882cm" fo:text-indent="-1cm" style:auto-text-indent="false"/>
      <style:text-properties fo:color="#000000" style:font-name="標楷體" fo:font-size="14pt" fo:font-weight="bold" style:letter-kerning="true" style:font-name-asian="標楷體1" style:font-size-asian="14pt" style:font-weight-asian="bold" style:font-name-complex="DFYuan-Lt-HK-BF,Bold" style:font-size-complex="14pt" style:font-weight-complex="bold"/>
    </style:style>
    <style:style style:name="P29" style:family="paragraph" style:parent-style-name="List_20_Paragraph" style:list-style-name="WWNum2">
      <style:paragraph-properties fo:margin-left="1cm" fo:margin-right="0cm" fo:line-height="0.882cm" fo:text-indent="-1cm" style:auto-text-indent="false"/>
      <style:text-properties fo:color="#000000" style:font-name="標楷體" fo:font-size="14pt" style:letter-kerning="true" style:font-name-asian="標楷體1" style:font-size-asian="14pt" style:font-name-complex="DFYuan-Lt-HK-BF" style:font-size-complex="14pt"/>
    </style:style>
    <style:style style:name="P30" style:family="paragraph" style:parent-style-name="List_20_Paragraph" style:list-style-name="WWNum1">
      <style:paragraph-properties fo:margin-left="0.501cm" fo:margin-right="0cm" fo:line-height="0.882cm" fo:text-indent="-0.501cm" style:auto-text-indent="false"/>
      <style:text-properties fo:color="#000000" style:font-name="標楷體" fo:font-size="14pt" style:letter-kerning="true" style:font-name-asian="標楷體1" style:font-size-asian="14pt" style:font-name-complex="DFYuan-Lt-HK-BF" style:font-size-complex="14pt"/>
    </style:style>
    <style:style style:name="T1" style:family="text">
      <style:text-properties fo:color="#000000" style:font-name="標楷體" style:letter-kerning="true" style:font-name-asian="標楷體1" style:font-name-complex="DFYuan-Lt-HK-BF" style:font-size-complex="12pt"/>
    </style:style>
    <style:style style:name="T2" style:family="text">
      <style:text-properties fo:color="#000000" style:font-name="標楷體" style:letter-kerning="true" style:font-name-asian="標楷體1" style:font-name-complex="新細明體1" style:font-size-complex="12pt"/>
    </style:style>
    <style:style style:name="T3" style:family="text">
      <style:text-properties fo:color="#000000" style:font-name="標楷體" style:letter-kerning="true" style:font-name-asian="標楷體1" style:language-asian="zh" style:country-asian="TW" style:font-name-complex="DFYuan-Lt-HK-BF" style:font-size-complex="12pt"/>
    </style:style>
    <style:style style:name="T4" style:family="text">
      <style:text-properties fo:color="#000000" style:font-name="標楷體" fo:font-size="14pt" style:letter-kerning="true" style:font-name-asian="標楷體1" style:font-size-asian="14pt" style:font-name-complex="DFYuan-Lt-HK-BF" style:font-size-complex="14pt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1" style:font-size-asian="14pt" style:font-name-complex="和平圓新書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language-asian="zh" style:country-asian="TW" style:font-name-complex="DFYuan-Lt-HK-BF" style:font-size-complex="14pt"/>
    </style:style>
    <style:style style:name="T8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DFYuan-Lt-HK-BF,Bold" style:font-size-complex="14pt" style:font-weight-complex="bold"/>
    </style:style>
    <style:style style:name="T9" style:family="text">
      <style:text-properties fo:color="#000000" style:font-name="標楷體" style:text-underline-style="none" style:letter-kerning="true" style:font-name-asian="標楷體1" style:font-weight-asian="bold" style:font-name-complex="DFYuan-Lt-HK-BF" style:font-size-complex="12pt"/>
    </style:style>
    <style:style style:name="T10" style:family="text">
      <style:text-properties fo:color="#000000" style:font-name="標楷體" fo:language="en" fo:country="US" style:text-underline-style="none" fo:font-weight="bold" style:letter-kerning="true" style:font-name-asian="標楷體1" style:language-asian="zh" style:country-asian="TW" style:font-weight-asian="bold" style:font-name-complex="DFYuan-Lt-HK-BF" style:font-size-complex="12pt"/>
    </style:style>
    <style:style style:name="T11" style:family="text">
      <style:text-properties fo:color="#000000" style:font-name="Calibri1" fo:language="en" fo:country="US" style:text-underline-style="none" fo:font-weight="bold" style:letter-kerning="true" style:font-name-asian="標楷體1" style:font-name-complex="DFYuan-Lt-HK-BF" style:font-size-complex="12pt"/>
    </style:style>
    <style:style style:name="T12" style:family="text">
      <style:text-properties style:font-name="標楷體" style:letter-kerning="true" style:font-name-asian="標楷體1" style:font-name-complex="DFYuan-Lt-HK-BF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language-asian="zh" style:country-asian="TW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臺南市公立大社國小附設幼兒園收退費基準及減免收費規定</text:p>
      <text:p text:style-name="P3">施行日期:１０6年８月１日至１０7年７月３１日止</text:p>
      <text:p text:style-name="P7">一、 本園幼兒之收退費依據「臺南市公私立幼兒園收退費辦法」辦理。</text:p>
      <text:p text:style-name="P7">二、 １０<text:span text:style-name="T16">6</text:span>學年度幼兒入學年齡(採學齡制):</text:p>
      <text:p text:style-name="P2"><text:span text:style-name="T4">（一） 大班：100</text:span><text:span text:style-name="T1">年９月２日至１０1年９月１日</text:span><text:span text:style-name="T4">。</text:span></text:p>
      <text:p text:style-name="P2"><text:span text:style-name="T4">（二） 中班：</text:span><text:span text:style-name="T1">１０1年９月２日至１０2年９月１日</text:span><text:span text:style-name="T4">。</text:span></text:p>
      <text:p text:style-name="P2"><text:span text:style-name="T4">（三） 小班：</text:span><text:span text:style-name="T1">１０2年９月２日至１０3年９月１日</text:span><text:span text:style-name="T4">。</text:span></text:p>
      <text:p text:style-name="P7">三、本園教保活動起迄日：</text:p>
      <text:p text:style-name="P1"><text:span text:style-name="T4"><text:s text:c="17"/>第一學期自１０6</text:span><text:span text:style-name="T7">年8月30日至107年1月19</text:span><text:span text:style-name="T3">日</text:span></text:p>
      <text:p text:style-name="P1"><text:span text:style-name="T3"><text:s text:c="20"/></text:span><text:span text:style-name="T9">調整</text:span><text:span text:style-name="T11">107</text:span><text:span text:style-name="T9">年</text:span><text:span text:style-name="T11">2</text:span><text:span text:style-name="T9">月</text:span><text:span text:style-name="T11">12</text:span><text:span text:style-name="T9">日、</text:span><text:span text:style-name="T11">13</text:span><text:span text:style-name="T9">日及</text:span><text:span text:style-name="T11">14</text:span><text:span text:style-name="T9">日為放假日，並於</text:span></text:p>
      <text:p text:style-name="P1"><text:span text:style-name="T10"><text:s text:c="20"/></text:span><text:span text:style-name="T11">107</text:span><text:span text:style-name="T9">年</text:span><text:span text:style-name="T11">1</text:span><text:span text:style-name="T9">月</text:span><text:span text:style-name="T11">22</text:span><text:span text:style-name="T9">日、</text:span><text:span text:style-name="T11">23</text:span><text:span text:style-name="T9">日及</text:span><text:span text:style-name="T11">24</text:span><text:span text:style-name="T9">日補行上課請依本局課發科公告</text:span><text:span text:style-name="T11">(107385</text:span><text:span text:style-name="T9">號</text:span><text:span text:style-name="T11">)</text:span><text:span text:style-name="T9">辦理。</text:span></text:p>
      <text:p text:style-name="P1"><text:span text:style-name="T5">　　　　　　　　　　　</text:span></text:p>
      <text:p text:style-name="P7">四、 本園各項收費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收費項目</text:p>
          </table:table-cell>
          <table:table-cell table:style-name="表格1.A1" office:value-type="string">
            <text:p text:style-name="P12">期間</text:p>
          </table:table-cell>
          <table:table-cell table:style-name="表格1.A1" office:value-type="string">
            <text:p text:style-name="P13">第一學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備註</text:p>
          </table:table-cell>
        </table:table-row>
        <table:table-row table:style-name="表格1.2">
          <table:table-cell table:style-name="表格1.A2" office:value-type="string">
            <text:p text:style-name="P14">學費</text:p>
          </table:table-cell>
          <table:table-cell table:style-name="表格1.A2" office:value-type="string">
            <text:p text:style-name="P8">一學期</text:p>
          </table:table-cell>
          <table:table-cell table:style-name="表格1.C2" office:value-type="float" office:value="0">
            <text:p text:style-name="P24">0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6">學齡5足歲幼兒入學免收學費，其學費由教育部補助；設籍臺南市三至四足歲幼兒入學免收學費，其學費由臺南市政府補助。</text:p>
          </table:table-cell>
        </table:table-row>
        <table:table-row table:style-name="表格1.2">
          <table:table-cell table:style-name="表格1.A2" office:value-type="string">
            <text:p text:style-name="P14">雜費</text:p>
          </table:table-cell>
          <table:table-cell table:style-name="表格1.A2" office:value-type="string">
            <text:p text:style-name="P8">一學期</text:p>
          </table:table-cell>
          <table:table-cell table:style-name="表格1.A2" office:value-type="string">
            <text:p text:style-name="P24">495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>8/30-1/<text:span text:style-name="T16">19,1/22-1/24</text:span></text:p>
            <text:p text:style-name="P6"><text:s/>共4個月1<text:span text:style-name="T16">7</text:span>天</text:p>
          </table:table-cell>
        </table:table-row>
        <table:table-row table:style-name="表格1.2">
          <table:table-cell table:style-name="表格1.A2" office:value-type="string">
            <text:p text:style-name="P14">材料費</text:p>
          </table:table-cell>
          <table:table-cell table:style-name="表格1.A2" office:value-type="string">
            <text:p text:style-name="P8">一學期</text:p>
          </table:table-cell>
          <table:table-cell table:style-name="表格1.A2" office:value-type="string">
            <text:p text:style-name="P10">12<text:span text:style-name="T16">68</text:span></text:p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6">8/30-1/<text:span text:style-name="T16">19,1/22-1/24</text:span></text:p>
            <text:p text:style-name="P6"><text:s/>共4個月1<text:span text:style-name="T16">7</text:span>天</text:p>
          </table:table-cell>
        </table:table-row>
        <table:table-row table:style-name="表格1.2">
          <table:table-cell table:style-name="表格1.A2" office:value-type="string">
            <text:p text:style-name="P14">活動費</text:p>
          </table:table-cell>
          <table:table-cell table:style-name="表格1.A2" office:value-type="string">
            <text:p text:style-name="P8">一學期</text:p>
          </table:table-cell>
          <table:table-cell table:style-name="表格1.C2" office:value-type="float" office:value="832">
            <text:p text:style-name="P26"><text:bookmark text:name="_GoBack"/>832</text:p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6">8/30-1/<text:span text:style-name="T16">19,1/22-1/24</text:span></text:p>
            <text:p text:style-name="P6"><text:s/>共4個月1<text:span text:style-name="T16">7</text:span>天</text:p>
          </table:table-cell>
        </table:table-row>
        <table:table-row table:style-name="表格1.2">
          <table:table-cell table:style-name="表格1.A2" office:value-type="string">
            <text:p text:style-name="P14">午餐費</text:p>
          </table:table-cell>
          <table:table-cell table:style-name="表格1.A2" office:value-type="string">
            <text:p text:style-name="P8">一學期</text:p>
          </table:table-cell>
          <table:table-cell table:style-name="表格1.C2" office:value-type="float" office:value="3349">
            <text:p text:style-name="P26">3349</text:p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6">8/30-1/<text:span text:style-name="T16">19,1/22-1/24</text:span></text:p>
            <text:p text:style-name="P6"><text:s/>共4個月1<text:span text:style-name="T16">7</text:span>天</text:p>
          </table:table-cell>
        </table:table-row>
        <table:table-row table:style-name="表格1.2">
          <table:table-cell table:style-name="表格1.A2" office:value-type="string">
            <text:p text:style-name="P14">點心費</text:p>
          </table:table-cell>
          <table:table-cell table:style-name="表格1.A2" office:value-type="string">
            <text:p text:style-name="P8">一學期</text:p>
          </table:table-cell>
          <table:table-cell table:style-name="表格1.C2" office:value-type="float" office:value="3884">
            <text:p text:style-name="P26">3884</text:p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6">8/30-1/<text:span text:style-name="T16">19,1/22-1/24</text:span></text:p>
            <text:p text:style-name="P6"><text:s/>共4個月1<text:span text:style-name="T16">7</text:span>天</text:p>
          </table:table-cell>
        </table:table-row>
        <table:table-row table:style-name="表格1.2">
          <table:table-cell table:style-name="表格1.A2" office:value-type="string">
            <text:p text:style-name="P14">保險費</text:p>
          </table:table-cell>
          <table:table-cell table:style-name="表格1.A2" office:value-type="string">
            <text:p text:style-name="P8">一學期</text:p>
          </table:table-cell>
          <table:table-cell table:style-name="表格1.A1" table:number-columns-spanned="2" office:value-type="string">
            <text:p text:style-name="P11">依公開招標決標之價格收取</text:p>
          </table:table-cell>
          <table:covered-table-cell/>
          <table:table-cell table:style-name="表格1.A2" office:value-type="string">
            <text:p text:style-name="P13">非補助項目</text:p>
          </table:table-cell>
        </table:table-row>
        <table:table-row table:style-name="表格1.2">
          <table:table-cell table:style-name="表格1.A2" office:value-type="string">
            <text:p text:style-name="P14">課後延托費</text:p>
          </table:table-cell>
          <table:table-cell table:style-name="表格1.A2" office:value-type="string">
            <text:p text:style-name="P8">次</text:p>
          </table:table-cell>
          <table:table-cell table:style-name="表格1.A1" table:number-columns-spanned="2" office:value-type="string">
            <text:p text:style-name="P8">依實際參加人數而定</text:p>
          </table:table-cell>
          <table:covered-table-cell/>
          <table:table-cell table:style-name="表格1.A2" office:value-type="string">
            <text:p text:style-name="P13">非補助項目</text:p>
          </table:table-cell>
        </table:table-row>
        <table:table-row table:style-name="表格1.10">
          <table:table-cell table:style-name="表格1.A2" office:value-type="string">
            <text:p text:style-name="P14">校外教學費</text:p>
          </table:table-cell>
          <table:table-cell table:style-name="表格1.A2" office:value-type="string">
            <text:p text:style-name="P8">次</text:p>
          </table:table-cell>
          <table:table-cell table:style-name="表格1.A1" table:number-columns-spanned="2" office:value-type="string">
            <text:p text:style-name="P8">依實際情形與家長商訂</text:p>
          </table:table-cell>
          <table:covered-table-cell/>
          <table:table-cell table:style-name="表格1.A2" office:value-type="string">
            <text:p text:style-name="P13">非補助項目</text:p>
          </table:table-cell>
        </table:table-row>
      </table:table>
      <text:p text:style-name="P5">＊本園應依核報臺南市教育局收費之項目收取費用，不得任意編列收費項目向家長收取費用。</text:p>
      <text:p text:style-name="P4">＊各項費用之收取，未經報請臺南市教育局則不擅自調高收費，且不擅自假借其他名義另行收費。</text:p>
      <text:p text:style-name="Standard"><text:span text:style-name="T12">＊</text:span><text:span text:style-name="T14">本園協助幼兒辦理各項政府學前補助</text:span><text:span text:style-name="T2">，</text:span><text:span text:style-name="T15">等政府撥款至本園後，再轉發家長。</text:span></text:p>
      <text:p text:style-name="Standard"><text:span text:style-name="T12">＊午餐委由國小統一辦理。</text:span><text:span text:style-name="T4"> </text:span></text:p>
      <text:p text:style-name="P1"><text:span text:style-name="T4">五、</text:span><text:span text:style-name="T13">收費事宜：</text:span></text:p>
      <text:p text:style-name="P20">（一）本園於學期開始提供服務後，每月10日前(如遇假日順延)繳付當月之學費、<text:soft-page-break/>雜費、活動費、材料費、點心費、午餐費、保險費、各項代辦費等。。</text:p>
      <text:p text:style-name="P21">（二）收費方式：開學第一個月收取全學期之學費、雜費、活動費、材料費、保險費；點心費、午餐費則採每月繳納。</text:p>
      <text:p text:style-name="P7">六、退費基準與規定：幼兒因故無法繼續就讀而離園者，應依下列規定辦理退費。</text:p>
      <text:list xml:id="list282620008902232912" text:style-name="WWNum2">
        <text:list-item>
          <text:p text:style-name="P27"><text:span text:style-name="T8">學費、雜費</text:span><text:span text:style-name="T4">：</text:span></text:p>
        </text:list-item>
      </text:list>
      <text:p text:style-name="P1"><text:span text:style-name="T4">1.學期教保服務起始日</text:span><text:span text:style-name="T8">後</text:span><text:span text:style-name="T4">未逾學期三分之一者，退還三分之二。</text:span></text:p>
      <text:p text:style-name="P1"><text:span text:style-name="T4">2.學期教保服務起始日</text:span><text:span text:style-name="T8">後</text:span><text:span text:style-name="T4">逾學期三分之一，未逾學期三分之二者，退還三分之一。</text:span></text:p>
      <text:p text:style-name="P1"><text:span text:style-name="T4">3.學期教保服務起始日</text:span><text:span text:style-name="T8">後</text:span><text:span text:style-name="T4">逾學期三分之二者，不予退費。</text:span></text:p>
      <text:list xml:id="list30461981" text:continue-numbering="true" text:style-name="WWNum2">
        <text:list-item>
          <text:p text:style-name="P27"><text:span text:style-name="T8">代辦費：</text:span><text:span text:style-name="T4">以學期為收費期間者，按未就讀月數比</text:span><text:span text:style-name="T5">例</text:span><text:span text:style-name="T6">退費；以月為收費期間者，</text:span><text:span text:style-name="T4">按</text:span><text:span text:style-name="T5">離</text:span><text:span text:style-name="T6">園當月未就讀日數比</text:span><text:span text:style-name="T5">例</text:span><text:span text:style-name="T6">退費；已製成成品者不予退費，並發還成品。</text:span></text:p>
        </text:list-item>
        <text:list-item>
          <text:p text:style-name="P28">其他退費相關：</text:p>
        </text:list-item>
      </text:list>
      <text:list xml:id="list7396415514478707815" text:style-name="WWNum1">
        <text:list-item>
          <text:p text:style-name="P30"><text:bookmark-start text:name="OLE_LINK1"/>幼兒因故請假並於事前辦妥請假手續，且請假日數連續達七日（含假日）以上者，按當月未就讀日數比例退還點心費、午餐費，其餘項目不予退費。</text:p>
        </text:list-item>
        <text:list-item>
          <text:p text:style-name="P30">幼兒園因法定傳染病、流行病或流行性疫情等強制停課日數連續達七日（含假日）以上者，按當月未就讀日數比例退還點心費、午餐費，其餘項目不予退費。若受政府全額補助之幼兒則不予退費。</text:p>
        </text:list-item>
        <text:list-item>
          <text:p text:style-name="P30">國定假日、農曆春節連續達七日（含假日）以上，點心費、午餐費、交通等代辦費項目，按當月未就讀日數比例採事前扣除方式辦理。但辦理補課之彈性放假日不予退費。</text:p>
        </text:list-item>
      </text:list>
      <text:list xml:id="list30464971" text:continue-list="list30461981" text:style-name="WWNum2">
        <text:list-item>
          <text:p text:style-name="P29">辦理退費之基準日，應以幼兒實際離園日為準。</text:p>
        </text:list-item>
      </text:list>
      <text:p text:style-name="P17"><text:bookmark-end text:name="OLE_LINK1"/></text:p>
      <text:p text:style-name="P9"/>
      <text:p text:style-name="P18"/>
      <text:p text:style-name="P19">１０<text:span text:style-name="T16">6</text:span>年６月３０日大社國小附設幼兒園公告</text:p>
      <text:p text:style-name="P18"/>
      <text:p text:style-name="P18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Yuan-Lt-HK-BF" svg:font-family="DFYuan-Lt-HK-BF" style:font-family-generic="system" style:font-pitch="variable"/>
    <style:font-face style:name="DFYuan-Lt-HK-BF,Bold" svg:font-family="'DFYuan-Lt-HK-BF,Bold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和平圓新書" svg:font-family="和平圓新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新細明體" fo:font-size="12pt" style:font-size-asian="12pt" style:font-name-complex="新細明體1" style:font-size-complex="12pt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706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style:font-name-complex="Times New Roman"/>
    </style:style>
    <style:style style:name="本文縮排_20_字元" style:display-name="本文縮排 字元" style:family="text">
      <style:text-properties style:font-name="標楷體" fo:font-size="14pt" fo:language="en" fo:country="US" style:letter-kerning="true" style:font-name-asian="標楷體1" style:font-size-asian="14pt" style:language-asian="zh" style:country-asian="TW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4pt" fo:font-weight="bold" style:font-name-asian="標楷體1" style:font-size-asian="14pt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6.93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7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8.6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9.47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0.3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21.16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22.01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22.8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23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公立大社國小附設幼兒園收退費基準及減免收費規定</dc:title>
    <meta:initial-creator>Bibi</meta:initial-creator>
    <meta:editing-cycles>12</meta:editing-cycles>
    <meta:print-date>2017-06-30T10:01:43.87</meta:print-date>
    <meta:creation-date>2015-06-04T02:05:00</meta:creation-date>
    <dc:date>2017-06-30T10:27:10.88</dc:date>
    <meta:editing-duration>PT10M16S</meta:editing-duration>
    <meta:generator>OpenOffice/4.1.2$Win32 OpenOffice.org_project/412m3$Build-9782</meta:generator>
    <meta:document-statistic meta:table-count="1" meta:image-count="0" meta:object-count="0" meta:page-count="2" meta:paragraph-count="77" meta:word-count="1207" meta:character-count="1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